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3.934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Materská škola, Jelšavská 318, 049 32 Štítnik</text:p>
      <text:p text:style-name="P2"/>
      <text:p text:style-name="P3"/>
      <text:p text:style-name="P4">Žiadosť zákonného zástupcu o prijatie dieťaťa prestupom</text:p>
      <text:p text:style-name="P5"/>
      <text:p text:style-name="Normálny">Žiadam o prijatie môjho dieťaťa prestupom do Materskej školy, Jelšavská 318, 049 32 Štítnik</text:p>
      <text:p text:style-name="Normálny"/>
      <text:p text:style-name="Normálny">Od: .......................................................</text:p>
      <text:p text:style-name="Normálny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eno a priezvisko dieťať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átum narodeni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odné čísl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rvalé bydlisk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Z materskej školy</text:p>
          </table:table-cell>
          <table:table-cell table:style-name="TableCell32">
            <text:p text:style-name="P33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>Meno a priezvisko zákonného zástupcu: ............................................................................ (otec)</text:p>
      <text:p text:style-name="Normálny">Meno a priezvisko zákonného zástupcu: ............................................................................ (matka)</text:p>
      <text:p text:style-name="Normálny"/>
      <text:p text:style-name="Normálny"/>
      <text:p text:style-name="Normálny"/>
      <text:p text:style-name="Normálny"/>
      <text:p text:style-name="Normálny">V ........................................., dňa .................................</text:p>
      <text:p text:style-name="Normálny"/>
      <text:p text:style-name="Normálny"/>
      <text:p text:style-name="Normálny"/>
      <text:p text:style-name="Normálny"><text:tab/><text:tab/><text:tab/><text:tab/><text:tab/><text:tab/>...........................................................................</text:p>
      <text:p text:style-name="Normálny"><text:tab/><text:tab/><text:tab/><text:tab/><text:tab/><text:tab/><text:s text:c="16"/>Podpisy zákonných zástupcov</text:p>
      <text:p text:style-name="Normálny"/>
      <text:p text:style-name="Normálny">Poznámka: Ku svojej žiadosti prikladám rodný list dieťať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5-04-14T05:06:00Z</meta:creation-date>
    <dc:date>2025-04-14T05:14:00Z</dc:date>
    <meta:template xlink:href="Normal" xlink:type="simple"/>
    <meta:editing-cycles>1</meta:editing-cycles>
    <meta:editing-duration>PT480S</meta:editing-duration>
    <meta:document-statistic meta:page-count="1" meta:paragraph-count="1" meta:word-count="132" meta:character-count="886" meta:row-count="6" meta:non-whitespace-character-count="755"/>
  </office:meta>
</office:document-meta>
</file>